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0be697" style:font-size-asian="11pt" style:font-weight-asian="bold" style:font-name-complex="Verdan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officeooo:rsid="003a2373" officeooo:paragraph-rsid="000be697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be697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officeooo:paragraph-rsid="000be697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be697" style:font-size-asian="11pt" style:font-name-complex="Arial" style:font-size-complex="11pt"/>
    </style:style>
    <style:style style:name="P11" style:family="paragraph" style:parent-style-name="EXPEDIENTE">
      <style:paragraph-properties fo:text-align="justify" style:justify-single-word="false"/>
      <style:text-properties officeooo:paragraph-rsid="002031c9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13" style:family="paragraph" style:parent-style-name="Texto_20_independiente_20_2" style:master-page-name="Standard">
      <style:paragraph-properties fo:text-align="start" style:justify-single-word="false" style:page-number="auto"/>
      <style:text-properties style:font-name="Verdana" fo:font-weight="bold" officeooo:paragraph-rsid="000be697" style:font-weight-asian="bold" style:font-name-complex="Arial" style:font-size-complex="11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style:font-weight-complex="bold"/>
    </style:style>
    <style:style style:name="T3" style:family="text">
      <style:text-properties officeooo:rsid="001a8e2d" style:font-weight-complex="bold"/>
    </style:style>
    <style:style style:name="T4" style:family="text">
      <style:text-properties officeooo:rsid="000be697" style:font-weight-complex="bold"/>
    </style:style>
    <style:style style:name="T5" style:family="text">
      <style:text-properties officeooo:rsid="00234e9a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475d11" style:font-name-complex="Arial"/>
    </style:style>
    <style:style style:name="T8" style:family="text">
      <style:text-properties officeooo:rsid="001f9808" style:font-name-complex="Arial"/>
    </style:style>
    <style:style style:name="T9" style:family="text">
      <style:text-properties officeooo:rsid="005a6e25" style:font-name-complex="Arial"/>
    </style:style>
    <style:style style:name="T10" style:family="text">
      <style:text-properties officeooo:rsid="00619e39" style:font-name-complex="Arial"/>
    </style:style>
    <style:style style:name="T11" style:family="text">
      <style:text-properties officeooo:rsid="0037e5c7" style:font-name-complex="Arial"/>
    </style:style>
    <style:style style:name="T12" style:family="text">
      <style:text-properties officeooo:rsid="005012e5" style:font-name-complex="Arial"/>
    </style:style>
    <style:style style:name="T13" style:family="text">
      <style:text-properties officeooo:rsid="003659f9" style:font-name-complex="Arial"/>
    </style:style>
    <style:style style:name="T14" style:family="text">
      <style:text-properties officeooo:rsid="00222679" style:font-name-complex="Arial"/>
    </style:style>
    <style:style style:name="T15" style:family="text">
      <style:text-properties officeooo:rsid="0056dde4" style:font-name-complex="Arial"/>
    </style:style>
    <style:style style:name="T16" style:family="text">
      <style:text-properties officeooo:rsid="00187168" style:font-name-complex="Arial"/>
    </style:style>
    <style:style style:name="T17" style:family="text">
      <style:text-properties officeooo:rsid="001dddd9" style:font-name-complex="Arial"/>
    </style:style>
    <style:style style:name="T18" style:family="text">
      <style:text-properties officeooo:rsid="002031c9" style:font-name-complex="Ari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fo:font-weight="normal" officeooo:rsid="002552ba" style:font-weight-asian="normal" style:font-name-complex="Arial" style:font-weight-complex="normal"/>
    </style:style>
    <style:style style:name="T21" style:family="text">
      <style:text-properties fo:font-weight="normal" officeooo:rsid="005a6e25" style:font-weight-asian="normal" style:font-name-complex="Arial" style:font-weight-complex="normal"/>
    </style:style>
    <style:style style:name="T22" style:family="text">
      <style:text-properties fo:font-weight="normal" officeooo:rsid="003089b5" style:font-weight-asian="normal" style:font-name-complex="Arial" style:font-weight-complex="normal"/>
    </style:style>
    <style:style style:name="T23" style:family="text">
      <style:text-properties fo:font-weight="normal" officeooo:rsid="0031ecba" style:font-weight-asian="normal" style:font-name-complex="Arial" style:font-weight-complex="normal"/>
    </style:style>
    <style:style style:name="T24" style:family="text">
      <style:text-properties fo:font-weight="normal" officeooo:rsid="003659f9" style:font-weight-asian="normal" style:font-name-complex="Arial" style:font-weight-complex="normal"/>
    </style:style>
    <style:style style:name="T25" style:family="text">
      <style:text-properties fo:font-weight="normal" officeooo:rsid="0028aa7a" style:font-weight-asian="normal" style:font-name-complex="Arial" style:font-weight-complex="normal"/>
    </style:style>
    <style:style style:name="T26" style:family="text">
      <style:text-properties fo:font-weight="normal" officeooo:rsid="00187168" style:font-weight-asian="normal" style:font-name-complex="Arial" style:font-weight-complex="normal"/>
    </style:style>
    <style:style style:name="T27" style:family="text">
      <style:text-properties fo:font-weight="normal" officeooo:rsid="002031c9" style:font-weight-asian="normal" style:font-name-complex="Arial" style:font-weight-complex="normal"/>
    </style:style>
    <style:style style:name="T28" style:family="text">
      <style:text-properties style:font-name="Verdana" fo:font-size="11pt" style:font-size-asian="11pt" style:font-name-complex="Verdana" style:font-size-complex="11pt"/>
    </style:style>
    <style:style style:name="T29" style:family="text">
      <style:text-properties style:font-name="Verdana" fo:font-size="11pt" fo:language="es" fo:country="ES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0" style:family="text">
      <style:text-properties style:font-name="Verdana" fo:font-size="11pt" fo:language="es" fo:country="ES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1" style:family="text">
      <style:text-properties style:font-name="Verdana" fo:font-size="11pt" fo:language="es" fo:country="ES" fo:font-style="normal" style:text-underline-style="none" fo:font-weight="normal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2" style:family="text">
      <style:text-properties style:font-name="Verdana" fo:font-size="11pt" fo:language="es" fo:country="ES" fo:font-style="normal" style:text-underline-style="none" fo:font-weight="normal" officeooo:rsid="002031c9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33" style:family="text">
      <style:text-properties style:font-name="Verdana" fo:font-size="11pt" fo:language="es" fo:country="AR" style:text-underline-style="none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4" style:family="text">
      <style:text-properties style:font-name="Verdana" fo:font-size="11pt" fo:language="es" fo:country="AR" style:text-underline-style="none" fo:font-weight="normal" officeooo:rsid="002031c9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5" style:family="text">
      <style:text-properties style:font-name="Verdana" fo:font-size="11pt" fo:language="es" fo:country="AR" style:text-underline-style="none" fo:font-weight="normal" officeooo:rsid="00222971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3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7" style:family="text">
      <style:text-properties style:text-underline-style="none" fo:font-weight="bold" officeooo:rsid="001eb491" style:font-weight-asian="bold" style:font-weight-complex="bold"/>
    </style:style>
    <style:style style:name="T38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10"/>
      <text:p text:style-name="P7"><text:span text:style-name="T6">La Comisión de Presupuesto y Hacienda ha considerado el Proyecto de Comunicación - Expte. </text:span><text:span text:style-name="T19">Nº </text:span><text:span text:style-name="T20">3</text:span><text:span text:style-name="T21">1</text:span><text:span text:style-name="T27">544</text:span><text:span text:style-name="T22"> </text:span><text:span text:style-name="T23">CD</text:span><text:span text:style-name="T24">-</text:span><text:span text:style-name="T26">F</text:span><text:span text:style-name="T27">P-UCR</text:span><text:span text:style-name="T25">, </text:span><text:span text:style-name="T6">de </text:span><text:span text:style-name="T17">los </text:span><text:span text:style-name="T7"><text:s/></text:span><text:span text:style-name="T8">Diputad</text:span><text:span text:style-name="T16">o</text:span><text:span text:style-name="T17">s</text:span><text:span text:style-name="T9"> </text:span><text:span text:style-name="T18">Héctor Gregoret y Santiago Mascheroni</text:span><text:span text:style-name="T17">; </text:span><text:span text:style-name="T11">por el cual </text:span><text:span text:style-name="T12">se solicita a</text:span><text:span text:style-name="T7">l</text:span><text:span text:style-name="T11"> Poder </text:span><text:span text:style-name="T13">Ejecutivo, </text:span><text:span text:style-name="T18">a través del Ministerio de Seguridad, disponga instalar y poner en funcionamiento una dependencia del Departamento de Drogas Peligrosas en la ciudad de Las Toscas, Departamento General Obligado</text:span><text:span text:style-name="T10">; que cuenta con dictamen de la Comisión de </text:span><text:span text:style-name="T18">Seguridad Pública</text:span><text:span text:style-name="T16">;</text:span><text:span text:style-name="T13"> </text:span><text:span text:style-name="T14">y por las razones expuestas y las que dará el miembro informante, </text:span><text:span text:style-name="T15">esta Comisión </text:span><text:span text:style-name="T9">aconseja </text:span><text:span text:style-name="T18">la aprobación del siguiente texto:</text:span></text:p>
      <text:p text:style-name="P6"/>
      <text:p text:style-name="P5"/>
      <text:p text:style-name="P5">PROYECTO DE COMUNICACIÓN</text:p>
      <text:p text:style-name="P8"/>
      <text:p text:style-name="P11"><text:span text:style-name="T29">“</text:span><text:span text:style-name="T30">La Cámara de Diputados de la Provincia de Santa Fe vería con agrado que el Poder Ejecutivo, a través del organismo que corresponda, evalúe la instalación de </text:span><text:span text:style-name="T33">un</text:span><text:span text:style-name="T35">a</text:span><text:span text:style-name="T33"> </text:span><text:span text:style-name="T35">dependencia del </text:span><text:span text:style-name="T33">D</text:span><text:span text:style-name="T34">epartamento</text:span><text:span text:style-name="T33"> </text:span><text:span text:style-name="T34">d</text:span><text:span text:style-name="T33">e Drogas Peligrosas </text:span><text:span text:style-name="T31">en la </text:span><text:span text:style-name="T32">ciudad</text:span><text:span text:style-name="T31"> de Las Toscas, D</text:span><text:span text:style-name="T32">epartamento</text:span><text:span text:style-name="T31"> G</text:span><text:span text:style-name="T32">eneral</text:span><text:span text:style-name="T31"> Obligado</text:span><text:span text:style-name="T33">.”</text:span><text:span text:style-name="T28"> <text:s text:c="27"/></text:span></text:p>
      <text:p text:style-name="P4"><text:span text:style-name="T2">S</text:span><text:span text:style-name="T4">ALA DE LA COMISIÓN,</text:span><text:span text:style-name="T3"> <text:s text:c="3"/></text:span><text:span text:style-name="T5">15 de setiembre de 2016</text:span></text:p>
      <text:p text:style-name="P3"/>
      <text:p text:style-name="P12"/>
      <text:p text:style-name="P9"><text:span text:style-name="T36">FIRMANTES</text:span><text:span text:style-name="T37">: GALDEANO – MAS VARELA – GARCIA –ARCANDO </text:span><text:span text:style-name="T38">- </text:span><text:span text:style-name="T37"><text:s/>BENAS – BLANCO – PALO OLIVER – MARTINO – <text:s text:c="2"/>BUSATTO -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2:07:34</dc:date>
    <meta:print-date>2016-09-15T09:50:51</meta:print-date>
    <meta:editing-cycles>46</meta:editing-cycles>
    <meta:editing-duration>PT1H52M4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86" meta:character-count="1244" meta:non-whitespace-character-count="1022"/>
  </office:meta>
</office:document-meta>
</file>